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 style:protect="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-color="#c0c0c0" draw:fill-image-width="0cm" draw:fill-image-height="0cm" draw:textarea-vertical-align="middle" style:protect="siz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137cm" fo:min-width="5.852cm"/>
    </style:style>
    <style:style style:name="gr5" style:family="graphic" style:parent-style-name="standard">
      <style:graphic-properties draw:fill-color="#ffff00" draw:fill-image-width="0cm" draw:fill-image-height="0cm" draw:textarea-vertical-align="middle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85cm"/>
    </style:style>
    <style:style style:name="gr9" style:family="graphic" style:parent-style-name="standard">
      <style:graphic-properties draw:fill="solid" draw:fill-color="#33a3a3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0.15cm" svg:height="19.466cm" svg:x="1.01cm" svg:y="1cm">
            <text:p/>
          </draw:rect>
          <draw:rect draw:style-name="gr1" draw:text-style-name="P1" draw:layer="layout" svg:width="0.15cm" svg:height="19.466cm" svg:x="1.672cm" svg:y="1cm">
            <text:p/>
          </draw:rect>
          <draw:rect draw:style-name="gr1" draw:text-style-name="P1" draw:layer="layout" svg:width="0.15cm" svg:height="19.466cm" svg:x="2.512cm" svg:y="1cm">
            <text:p/>
          </draw:rect>
          <draw:rect draw:style-name="gr1" draw:text-style-name="P1" draw:layer="layout" svg:width="0.15cm" svg:height="19.466cm" svg:x="3.334cm" svg:y="1cm">
            <text:p/>
          </draw:rect>
          <draw:rect draw:style-name="gr1" draw:text-style-name="P1" draw:layer="layout" svg:width="0.15cm" svg:height="19.466cm" svg:x="4.178cm" svg:y="1cm">
            <text:p/>
          </draw:rect>
          <draw:rect draw:style-name="gr1" draw:text-style-name="P1" draw:layer="layout" svg:width="0.15cm" svg:height="19.466cm" svg:x="5.004cm" svg:y="1cm">
            <text:p/>
          </draw:rect>
          <draw:rect draw:style-name="gr1" draw:text-style-name="P1" draw:layer="layout" svg:width="0.15cm" svg:height="19.466cm" svg:x="5.842cm" svg:y="1cm">
            <text:p/>
          </draw:rect>
          <draw:rect draw:style-name="gr1" draw:text-style-name="P1" draw:layer="layout" svg:width="0.15cm" svg:height="19.466cm" svg:x="6.676cm" svg:y="1cm">
            <text:p/>
          </draw:rect>
          <draw:rect draw:style-name="gr1" draw:text-style-name="P1" draw:layer="layout" svg:width="0.15cm" svg:height="19.466cm" svg:x="7.512cm" svg:y="1cm">
            <text:p/>
          </draw:rect>
          <draw:rect draw:style-name="gr1" draw:text-style-name="P1" draw:layer="layout" svg:width="0.15cm" svg:height="19.466cm" svg:x="8.346cm" svg:y="1cm">
            <text:p/>
          </draw:rect>
          <draw:rect draw:style-name="gr2" draw:text-style-name="P1" draw:layer="layout" svg:width="0.15cm" svg:height="15.466cm" svg:x="8.892cm" svg:y="1cm">
            <text:p/>
          </draw:rect>
          <draw:rect draw:style-name="gr2" draw:text-style-name="P1" draw:layer="layout" svg:width="0.15cm" svg:height="4cm" svg:x="8.592cm" svg:y="16.46cm">
            <text:p/>
          </draw:rect>
          <draw:rect draw:style-name="gr3" draw:text-style-name="P1" draw:layer="measurelines" svg:width="8cm" svg:height="0.116cm" svg:x="1cm" svg:y="1.01cm">
            <text:p/>
          </draw:rect>
          <draw:rect draw:style-name="gr3" draw:text-style-name="P1" draw:layer="measurelines" svg:width="8cm" svg:height="0.116cm" svg:x="1cm" svg:y="2.322cm">
            <text:p/>
          </draw:rect>
          <draw:rect draw:style-name="gr3" draw:text-style-name="P1" draw:layer="measurelines" svg:width="8cm" svg:height="0.116cm" svg:x="1cm" svg:y="4.012cm">
            <text:p/>
          </draw:rect>
          <draw:rect draw:style-name="gr3" draw:text-style-name="P1" draw:layer="measurelines" svg:width="8cm" svg:height="0.116cm" svg:x="1cm" svg:y="5.704cm">
            <text:p/>
          </draw:rect>
          <draw:rect draw:style-name="gr3" draw:text-style-name="P1" draw:layer="measurelines" svg:width="8cm" svg:height="0.116cm" svg:x="1cm" svg:y="7.376cm">
            <text:p/>
          </draw:rect>
          <draw:rect draw:style-name="gr3" draw:text-style-name="P1" draw:layer="measurelines" svg:width="8cm" svg:height="0.116cm" svg:x="1cm" svg:y="9.054cm">
            <text:p/>
          </draw:rect>
          <draw:rect draw:style-name="gr3" draw:text-style-name="P1" draw:layer="measurelines" svg:width="8cm" svg:height="0.116cm" svg:x="1cm" svg:y="10.748cm">
            <text:p/>
          </draw:rect>
          <draw:rect draw:style-name="gr3" draw:text-style-name="P1" draw:layer="measurelines" svg:width="8cm" svg:height="0.116cm" svg:x="1cm" svg:y="12.45cm">
            <text:p/>
          </draw:rect>
          <draw:rect draw:style-name="gr3" draw:text-style-name="P1" draw:layer="measurelines" svg:width="8cm" svg:height="0.116cm" svg:x="1cm" svg:y="14.126cm">
            <text:p/>
          </draw:rect>
          <draw:rect draw:style-name="gr3" draw:text-style-name="P1" draw:layer="measurelines" svg:width="8cm" svg:height="0.116cm" svg:x="1cm" svg:y="15.812cm">
            <text:p/>
          </draw:rect>
          <draw:rect draw:style-name="gr3" draw:text-style-name="P1" draw:layer="measurelines" svg:width="8cm" svg:height="0.116cm" svg:x="1cm" svg:y="17.498cm">
            <text:p/>
          </draw:rect>
          <draw:rect draw:style-name="gr3" draw:text-style-name="P1" draw:layer="measurelines" svg:width="8cm" svg:height="0.116cm" svg:x="1cm" svg:y="19.198cm">
            <text:p/>
          </draw:rect>
          <draw:rect draw:style-name="gr3" draw:text-style-name="P1" draw:layer="measurelines" svg:width="8cm" svg:height="0.116cm" svg:x="1cm" svg:y="20.342cm">
            <text:p/>
          </draw:rect>
        </draw:g>
        <draw:frame draw:style-name="gr4" draw:layer="measurelines" svg:width="6.352cm" svg:height="2.387cm" svg:x="13.2cm" svg:y="9.6cm">
          <draw:text-box>
            <text:p>Position der Lattung </text:p>
            <text:p>unter Gibskarton bis </text:p>
            <text:p>Firstpfette.</text:p>
          </draw:text-box>
        </draw:frame>
        <draw:ellipse draw:style-name="gr5" draw:text-style-name="P1" draw:layer="measurelines" svg:width="0.167cm" svg:height="0.16cm" svg:x="1.9cm" svg:y="2.7cm">
          <text:p/>
        </draw:ellipse>
        <draw:ellipse draw:style-name="gr5" draw:text-style-name="P1" draw:layer="measurelines" svg:width="0.167cm" svg:height="0.16cm" svg:x="3.977cm" svg:y="2.7cm">
          <text:p/>
        </draw:ellipse>
        <draw:ellipse draw:style-name="gr5" draw:text-style-name="P1" draw:layer="measurelines" svg:width="0.167cm" svg:height="0.16cm" svg:x="6.056cm" svg:y="2.7cm">
          <text:p/>
        </draw:ellipse>
        <draw:ellipse draw:style-name="gr5" draw:text-style-name="P1" draw:layer="measurelines" svg:width="0.167cm" svg:height="0.16cm" svg:x="8.133cm" svg:y="2.7cm">
          <text:p/>
        </draw:ellipse>
        <draw:g>
          <draw:ellipse draw:style-name="gr5" draw:text-style-name="P1" draw:layer="measurelines" svg:width="0.167cm" svg:height="0.16cm" svg:x="1.9cm" svg:y="4.4cm">
            <text:p/>
          </draw:ellipse>
          <draw:ellipse draw:style-name="gr5" draw:text-style-name="P1" draw:layer="measurelines" svg:width="0.167cm" svg:height="0.16cm" svg:x="3.977cm" svg:y="4.4cm">
            <text:p/>
          </draw:ellipse>
          <draw:ellipse draw:style-name="gr5" draw:text-style-name="P1" draw:layer="measurelines" svg:width="0.167cm" svg:height="0.16cm" svg:x="6.056cm" svg:y="4.4cm">
            <text:p/>
          </draw:ellipse>
          <draw:ellipse draw:style-name="gr5" draw:text-style-name="P1" draw:layer="measurelines" svg:width="0.167cm" svg:height="0.16cm" svg:x="8.133cm" svg:y="4.4cm">
            <text:p/>
          </draw:ellipse>
        </draw:g>
        <draw:g>
          <draw:ellipse draw:style-name="gr5" draw:text-style-name="P1" draw:layer="measurelines" svg:width="0.167cm" svg:height="0.16cm" svg:x="1.9cm" svg:y="6.1cm">
            <text:p/>
          </draw:ellipse>
          <draw:ellipse draw:style-name="gr5" draw:text-style-name="P1" draw:layer="measurelines" svg:width="0.167cm" svg:height="0.16cm" svg:x="3.977cm" svg:y="6.1cm">
            <text:p/>
          </draw:ellipse>
          <draw:ellipse draw:style-name="gr5" draw:text-style-name="P1" draw:layer="measurelines" svg:width="0.167cm" svg:height="0.16cm" svg:x="6.056cm" svg:y="6.1cm">
            <text:p/>
          </draw:ellipse>
          <draw:ellipse draw:style-name="gr5" draw:text-style-name="P1" draw:layer="measurelines" svg:width="0.167cm" svg:height="0.16cm" svg:x="8.133cm" svg:y="6.1cm">
            <text:p/>
          </draw:ellipse>
        </draw:g>
        <draw:g>
          <draw:ellipse draw:style-name="gr5" draw:text-style-name="P1" draw:layer="measurelines" svg:width="0.167cm" svg:height="0.16cm" svg:x="1.9cm" svg:y="7.8cm">
            <text:p/>
          </draw:ellipse>
          <draw:ellipse draw:style-name="gr5" draw:text-style-name="P1" draw:layer="measurelines" svg:width="0.167cm" svg:height="0.16cm" svg:x="3.977cm" svg:y="7.8cm">
            <text:p/>
          </draw:ellipse>
          <draw:ellipse draw:style-name="gr5" draw:text-style-name="P1" draw:layer="measurelines" svg:width="0.167cm" svg:height="0.16cm" svg:x="6.056cm" svg:y="7.8cm">
            <text:p/>
          </draw:ellipse>
          <draw:ellipse draw:style-name="gr5" draw:text-style-name="P1" draw:layer="measurelines" svg:width="0.167cm" svg:height="0.16cm" svg:x="8.133cm" svg:y="7.8cm">
            <text:p/>
          </draw:ellipse>
        </draw:g>
        <draw:g>
          <draw:ellipse draw:style-name="gr5" draw:text-style-name="P1" draw:layer="measurelines" svg:width="0.167cm" svg:height="0.16cm" svg:x="1.9cm" svg:y="9.3cm">
            <text:p/>
          </draw:ellipse>
          <draw:ellipse draw:style-name="gr5" draw:text-style-name="P1" draw:layer="measurelines" svg:width="0.167cm" svg:height="0.16cm" svg:x="3.977cm" svg:y="9.3cm">
            <text:p/>
          </draw:ellipse>
          <draw:ellipse draw:style-name="gr5" draw:text-style-name="P1" draw:layer="measurelines" svg:width="0.167cm" svg:height="0.16cm" svg:x="6.056cm" svg:y="9.3cm">
            <text:p/>
          </draw:ellipse>
          <draw:ellipse draw:style-name="gr5" draw:text-style-name="P1" draw:layer="measurelines" svg:width="0.167cm" svg:height="0.16cm" svg:x="8.133cm" svg:y="9.3cm">
            <text:p/>
          </draw:ellipse>
        </draw:g>
        <draw:g>
          <draw:ellipse draw:style-name="gr5" draw:text-style-name="P1" draw:layer="measurelines" svg:width="0.167cm" svg:height="0.16cm" svg:x="1.9cm" svg:y="11cm">
            <text:p/>
          </draw:ellipse>
          <draw:ellipse draw:style-name="gr5" draw:text-style-name="P1" draw:layer="measurelines" svg:width="0.167cm" svg:height="0.16cm" svg:x="3.977cm" svg:y="11cm">
            <text:p/>
          </draw:ellipse>
          <draw:ellipse draw:style-name="gr5" draw:text-style-name="P1" draw:layer="measurelines" svg:width="0.167cm" svg:height="0.16cm" svg:x="6.056cm" svg:y="11cm">
            <text:p/>
          </draw:ellipse>
          <draw:ellipse draw:style-name="gr5" draw:text-style-name="P1" draw:layer="measurelines" svg:width="0.167cm" svg:height="0.16cm" svg:x="8.133cm" svg:y="11cm">
            <text:p/>
          </draw:ellipse>
        </draw:g>
        <draw:g>
          <draw:ellipse draw:style-name="gr5" draw:text-style-name="P1" draw:layer="measurelines" svg:width="0.167cm" svg:height="0.16cm" svg:x="1.9cm" svg:y="12.7cm">
            <text:p/>
          </draw:ellipse>
          <draw:ellipse draw:style-name="gr5" draw:text-style-name="P1" draw:layer="measurelines" svg:width="0.167cm" svg:height="0.16cm" svg:x="3.977cm" svg:y="12.7cm">
            <text:p/>
          </draw:ellipse>
          <draw:ellipse draw:style-name="gr5" draw:text-style-name="P1" draw:layer="measurelines" svg:width="0.167cm" svg:height="0.16cm" svg:x="6.056cm" svg:y="12.7cm">
            <text:p/>
          </draw:ellipse>
          <draw:ellipse draw:style-name="gr5" draw:text-style-name="P1" draw:layer="measurelines" svg:width="0.167cm" svg:height="0.16cm" svg:x="8.133cm" svg:y="12.7cm">
            <text:p/>
          </draw:ellipse>
        </draw:g>
        <draw:g>
          <draw:ellipse draw:style-name="gr5" draw:text-style-name="P1" draw:layer="measurelines" svg:width="0.167cm" svg:height="0.16cm" svg:x="1.9cm" svg:y="14.4cm">
            <text:p/>
          </draw:ellipse>
          <draw:ellipse draw:style-name="gr5" draw:text-style-name="P1" draw:layer="measurelines" svg:width="0.167cm" svg:height="0.16cm" svg:x="3.977cm" svg:y="14.4cm">
            <text:p/>
          </draw:ellipse>
          <draw:ellipse draw:style-name="gr5" draw:text-style-name="P1" draw:layer="measurelines" svg:width="0.167cm" svg:height="0.16cm" svg:x="6.056cm" svg:y="14.4cm">
            <text:p/>
          </draw:ellipse>
          <draw:ellipse draw:style-name="gr5" draw:text-style-name="P1" draw:layer="measurelines" svg:width="0.167cm" svg:height="0.16cm" svg:x="8.133cm" svg:y="14.4cm">
            <text:p/>
          </draw:ellipse>
        </draw:g>
        <draw:g>
          <draw:ellipse draw:style-name="gr5" draw:text-style-name="P1" draw:layer="measurelines" svg:width="0.167cm" svg:height="0.16cm" svg:x="1.9cm" svg:y="16.1cm">
            <text:p/>
          </draw:ellipse>
          <draw:ellipse draw:style-name="gr5" draw:text-style-name="P1" draw:layer="measurelines" svg:width="0.167cm" svg:height="0.16cm" svg:x="3.977cm" svg:y="16.1cm">
            <text:p/>
          </draw:ellipse>
          <draw:ellipse draw:style-name="gr5" draw:text-style-name="P1" draw:layer="measurelines" svg:width="0.167cm" svg:height="0.16cm" svg:x="6.056cm" svg:y="16.1cm">
            <text:p/>
          </draw:ellipse>
          <draw:ellipse draw:style-name="gr5" draw:text-style-name="P1" draw:layer="measurelines" svg:width="0.167cm" svg:height="0.16cm" svg:x="8.133cm" svg:y="16.1cm">
            <text:p/>
          </draw:ellipse>
        </draw:g>
        <draw:g>
          <draw:ellipse draw:style-name="gr5" draw:text-style-name="P1" draw:layer="measurelines" svg:width="0.167cm" svg:height="0.16cm" svg:x="1.9cm" svg:y="17.8cm">
            <text:p/>
          </draw:ellipse>
          <draw:ellipse draw:style-name="gr5" draw:text-style-name="P1" draw:layer="measurelines" svg:width="0.167cm" svg:height="0.16cm" svg:x="3.977cm" svg:y="17.8cm">
            <text:p/>
          </draw:ellipse>
          <draw:ellipse draw:style-name="gr5" draw:text-style-name="P1" draw:layer="measurelines" svg:width="0.167cm" svg:height="0.16cm" svg:x="6.056cm" svg:y="17.8cm">
            <text:p/>
          </draw:ellipse>
          <draw:ellipse draw:style-name="gr5" draw:text-style-name="P1" draw:layer="measurelines" svg:width="0.167cm" svg:height="0.16cm" svg:x="8.133cm" svg:y="17.8cm">
            <text:p/>
          </draw:ellipse>
        </draw:g>
        <draw:g>
          <draw:ellipse draw:style-name="gr5" draw:text-style-name="P1" draw:layer="measurelines" svg:width="0.167cm" svg:height="0.16cm" svg:x="1.9cm" svg:y="19.5cm">
            <text:p/>
          </draw:ellipse>
          <draw:ellipse draw:style-name="gr5" draw:text-style-name="P1" draw:layer="measurelines" svg:width="0.167cm" svg:height="0.16cm" svg:x="3.977cm" svg:y="19.5cm">
            <text:p/>
          </draw:ellipse>
          <draw:ellipse draw:style-name="gr5" draw:text-style-name="P1" draw:layer="measurelines" svg:width="0.167cm" svg:height="0.16cm" svg:x="6.056cm" svg:y="19.5cm">
            <text:p/>
          </draw:ellipse>
          <draw:ellipse draw:style-name="gr5" draw:text-style-name="P1" draw:layer="measurelines" svg:width="0.167cm" svg:height="0.16cm" svg:x="8.133cm" svg:y="19.5cm">
            <text:p/>
          </draw:ellipse>
        </draw:g>
        <draw:frame draw:style-name="gr6" draw:layer="layout" svg:width="7.017cm" svg:height="0.963cm" svg:x="12.9cm" svg:y="1.1cm">
          <draw:text-box>
            <text:p>49.1,153.0,257.0,360.8</text:p>
          </draw:text-box>
        </draw:frame>
        <draw:frame draw:style-name="gr7" draw:layer="layout" svg:width="1.734cm" svg:height="0.963cm" svg:x="9.7cm" svg:y="1.9cm">
          <draw:text-box>
            <text:p>89.0</text:p>
          </draw:text-box>
        </draw:frame>
        <draw:frame draw:style-name="gr8" draw:layer="layout" svg:width="2.085cm" svg:height="0.963cm" svg:x="9.4cm" svg:y="3.5cm">
          <draw:text-box>
            <text:p>174.0</text:p>
          </draw:text-box>
        </draw:frame>
        <draw:frame draw:style-name="gr8" draw:layer="layout" svg:width="2.085cm" svg:height="0.963cm" svg:x="9.401cm" svg:y="5.201cm">
          <draw:text-box>
            <text:p>259.0</text:p>
          </draw:text-box>
        </draw:frame>
        <draw:frame draw:style-name="gr8" draw:layer="layout" svg:width="2.085cm" svg:height="0.963cm" svg:x="9.402cm" svg:y="6.902cm">
          <draw:text-box>
            <text:p>344.0</text:p>
          </draw:text-box>
        </draw:frame>
        <draw:frame draw:style-name="gr8" draw:layer="layout" svg:width="2.085cm" svg:height="0.963cm" svg:x="9.403cm" svg:y="8.603cm">
          <draw:text-box>
            <text:p>429.0</text:p>
          </draw:text-box>
        </draw:frame>
        <draw:frame draw:style-name="gr8" draw:layer="layout" svg:width="2.085cm" svg:height="0.963cm" svg:x="9.404cm" svg:y="10.304cm">
          <draw:text-box>
            <text:p>514.0</text:p>
          </draw:text-box>
        </draw:frame>
        <draw:frame draw:style-name="gr8" draw:layer="layout" svg:width="2.085cm" svg:height="0.963cm" svg:x="9.405cm" svg:y="12.005cm">
          <draw:text-box>
            <text:p>599.0</text:p>
          </draw:text-box>
        </draw:frame>
        <draw:frame draw:style-name="gr8" draw:layer="layout" svg:width="2.085cm" svg:height="0.963cm" svg:x="9.406cm" svg:y="13.706cm">
          <draw:text-box>
            <text:p>684.0</text:p>
          </draw:text-box>
        </draw:frame>
        <draw:frame draw:style-name="gr8" draw:layer="layout" svg:width="2.085cm" svg:height="0.963cm" svg:x="9.407cm" svg:y="15.407cm">
          <draw:text-box>
            <text:p>769.0</text:p>
          </draw:text-box>
        </draw:frame>
        <draw:frame draw:style-name="gr8" draw:layer="layout" svg:width="2.085cm" svg:height="0.963cm" svg:x="9.408cm" svg:y="17.108cm">
          <draw:text-box>
            <text:p>854.0</text:p>
          </draw:text-box>
        </draw:frame>
        <draw:frame draw:style-name="gr8" draw:layer="layout" svg:width="2.085cm" svg:height="0.963cm" svg:x="9.409cm" svg:y="18.809cm">
          <draw:text-box>
            <text:p>939.0</text:p>
          </draw:text-box>
        </draw:frame>
        <draw:rect draw:style-name="gr9" draw:text-style-name="P1" draw:layer="layout" svg:width="0.7cm" svg:height="0.9cm" svg:x="3.5cm" svg:y="13.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06T12:02:50.48</meta:creation-date>
    <meta:editing-duration>P0D</meta:editing-duration>
    <meta:editing-cycles>1</meta:editing-cycles>
    <meta:generator>OpenOffice/4.1.5$Win32 OpenOffice.org_project/415m1$Build-9789</meta:generator>
    <meta:document-statistic meta:object-count="94"/>
  </office:meta>
</office:document-meta>
</file>